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A Trevi #lascuolanonsiferma</text:p>
      <text:p text:style-name="Standard"/>
      <text:p text:style-name="Standard">L'Istituto Comprensivo Tommaso Valenti di Trevi, non si fa trovare impreparato e con il <text:s/>lavoro costante del personale docente, capitanato dalla Dirigente Scolastica Simona Perugini, nel giro di poco tempo sta attivando tutto ciò che serve per applicare la didattica a distanza.</text:p>
      <text:p text:style-name="Standard"/>
      <text:p text:style-name="Standard">" E' un'onda che ci ha travolto tutti,genitori,insegnanti e alunni,ma a nome di tutta l'amministrazione, non posso che dire grazie a chi , lavorando giorno e notte,sta cercando e sta riuscendo, a rendere possibile ed efficace,la complicata macchina della didattica a distanza, già in parte attiva" (Francesca Lovelock).</text:p>
      <text:p text:style-name="Standard"/>
      <text:p text:style-name="Standard">Allo stato attuale è stata ampliata la potenzialità del registro elettronico, esteso anche alle classi della scuola primaria, permettendo ai docenti di caricare materiale didattico e di ricevere indietro i compiti svolti dagli studenti. L'Istituto Valenti ha inoltre attivato la piatttaforma </text:p>
      <text:p text:style-name="P1">GSuite for Education <text:span text:style-name="T1">che permetterà la creazione di classi virtuali, dando l'opportunità a docenti e alunni di vedersi e parlarsi.</text:span></text:p>
      <text:p text:style-name="Standard"><text:span text:style-name="T1">La scuola è inoltre impegnata in un percorso continuo di crescita nelladidattica digitale, supportata dal</text:span><text:span text:style-name="T2"> Movimento delle Avanguardie Educative</text:span><text:span text:style-name="T1">,una rete di scuole a cui appartiene anche il Tommaso Valenti.</text:span></text:p>
      <text:p text:style-name="Standard"><text:span text:style-name="T3"/></text:p>
      <text:p text:style-name="Standard"><text:span text:style-name="T3">"Mantenere il senso di appartenenza, combattere il rischio di isolamento e demotivazione, far sentire i ragazzi di essere ancora una</text:span><text:span text:style-name="T4"> classe</text:span><text:span text:style-name="T3">, permettere loro di continuare nel percorso di apprendimento... questi i principi alla base della riorganizzazione del nostro far scuola a distanza"</text:span></text:p>
      <text:p text:style-name="Standard"><text:span text:style-name="T3">(Simona Perugi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42S</meta:editing-duration>
    <meta:editing-cycles>3</meta:editing-cycles>
    <meta:generator>OpenOffice/4.1.7$Win32 OpenOffice.org_project/417m1$Build-9800</meta:generator>
    <dc:date>2020-03-18T15:09:55.31</dc:date>
    <meta:document-statistic meta:table-count="0" meta:image-count="0" meta:object-count="0" meta:page-count="1" meta:paragraph-count="8" meta:word-count="227" meta:character-count="1556"/>
    <dc:creator>antonio alessi</dc:creator>
    <meta:user-defined meta:name="Info 1"/>
    <meta:user-defined meta:name="Info 2"/>
    <meta:user-defined meta:name="Info 3"/>
    <meta:user-defined meta:name="Info 4"/>
  </office:meta>
</office:document-meta>
</file>